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background-color="#e6e6e6">
        <style:background-image/>
      </style:paragraph-properties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oyage d'étude des latinistes du Lycée-Collège du Diois</text:p>
      <text:p text:style-name="P1"/>
      <text:p text:style-name="P3">- Les familles des élèves disposent de 2 moyens de s'informer du bon déroulement du voyage : </text:p>
      <text:p text:style-name="P3"/>
      <text:p text:style-name="P3"><text:s text:c="3"/>1°- la boîte vocale 5/5 séjour ci-jointe </text:p>
      <text:p text:style-name="P3"><text:s text:c="3"/>2°- la page Internet consacrée au voyage :</text:p>
      <text:p text:style-name="P5"><text:s text:c="9"/>http://www.ac-grenoble.fr/lycee/diois/Latin/spip.php?article4870</text:p>
      <text:p text:style-name="P1"/>
      <text:p text:style-name="P4">!!! Dans tous les cas pour avoir des nouvelles !!!</text:p>
      <text:p text:style-name="P3"><text:s text:c="3"/>- ne pas contacter le Lycée-Collège du Diois</text:p>
      <text:p text:style-name="P3"><text:s text:c="3"/>- ne pas contacter le lieu d'hébergement en Italie</text:p>
      <text:p text:style-name="P3"><text:s text:c="3"/>- attendre jusqu'au dimanche en fin de soirée (installation à l'hôtel) pour prendre des nouvelles.</text:p>
      <text:p text:style-name="P3"/>
      <text:p text:style-name="P6">N.B. : Prévoir des vêtements chauds obligatoires (vestes, pulls, écharpes, bonnets, gants, chaussettes) + des mouchoirs</text:p>
      <text:p text:style-name="P1"/>
      <text:p text:style-name="P1"/>
      <text:p text:style-name="P1"/>
      <text:p text:style-name="P2">Voyage d'étude des latinistes du Lycée-Collège du Diois</text:p>
      <text:p text:style-name="P1"/>
      <text:p text:style-name="P3">- Les familles des élèves disposent de 2 moyens de s'informer du bon déroulement du voyage : </text:p>
      <text:p text:style-name="P3"/>
      <text:p text:style-name="P3"><text:s text:c="3"/>1°- la boîte vocale 5/5 séjour ci-jointe </text:p>
      <text:p text:style-name="P3"><text:s text:c="3"/>2°- la page Internet consacrée au voyage :</text:p>
      <text:p text:style-name="P5"><text:s text:c="9"/>http://www.ac-grenoble.fr/lycee/diois/Latin/spip.php?article4870</text:p>
      <text:p text:style-name="P1"/>
      <text:p text:style-name="P4">!!! Dans tous les cas pour avoir des nouvelles !!!</text:p>
      <text:p text:style-name="P3"><text:s text:c="3"/>- ne pas contacter le Lycée-Collège du Diois</text:p>
      <text:p text:style-name="P3"><text:s text:c="3"/>- ne pas contacter le lieu d'hébergement en Italie</text:p>
      <text:p text:style-name="P3"><text:s text:c="3"/>- attendre jusqu'au dimanche en fin de soirée (installation à l'hôtel) pour prendre des nouvelles.</text:p>
      <text:p text:style-name="P3"/>
      <text:p text:style-name="P6">N.B. : Prévoir des vêtements chauds obligatoires (vestes, pulls, écharpes, bonnets, gants, chaussettes) + des mouchoirs</text:p>
      <text:p text:style-name="P3"/>
      <text:p text:style-name="P3"/>
      <text:p text:style-name="P3"/>
      <text:p text:style-name="P2">Voyage d'étude des latinistes du Lycée-Collège du Diois</text:p>
      <text:p text:style-name="P1"/>
      <text:p text:style-name="P3">- Les familles des élèves disposent de 2 moyens de s'informer du bon déroulement du voyage : </text:p>
      <text:p text:style-name="P3"/>
      <text:p text:style-name="P3"><text:s text:c="3"/>1°- la boîte vocale 5/5 séjour ci-jointe </text:p>
      <text:p text:style-name="P3"><text:s text:c="3"/>2°- la page Internet consacrée au voyage :</text:p>
      <text:p text:style-name="P5"><text:s text:c="9"/>http://www.ac-grenoble.fr/lycee/diois/Latin/spip.php?article4870</text:p>
      <text:p text:style-name="P1"/>
      <text:p text:style-name="P4">!!! Dans tous les cas pour avoir des nouvelles !!!</text:p>
      <text:p text:style-name="P3"><text:s text:c="3"/>- ne pas contacter le Lycée-Collège du Diois</text:p>
      <text:p text:style-name="P3"><text:s text:c="3"/>- ne pas contacter le lieu d'hébergement en Italie</text:p>
      <text:p text:style-name="P3"><text:s text:c="3"/>- attendre jusqu'au dimanche en fin de soirée (installation à l'hôtel) pour prendre des nouvelles.</text:p>
      <text:p text:style-name="P3"/>
      <text:p text:style-name="P6">N.B. : Prévoir des vêtements chauds obligatoires (vestes, pulls, écharpes, bonnets, gants, chaussettes) + des mouchoirs</text:p>
      <text:p text:style-name="P3"/>
      <text:p text:style-name="P3"/>
      <text:p text:style-name="P3"/>
      <text:p text:style-name="P2">Voyage d'étude des latinistes du Lycée-Collège du Diois</text:p>
      <text:p text:style-name="P1"/>
      <text:p text:style-name="P3">- Les familles des élèves disposent de 2 moyens de s'informer du bon déroulement du voyage : </text:p>
      <text:p text:style-name="P3"/>
      <text:p text:style-name="P3"><text:s text:c="3"/>1°- la boîte vocale 5/5 séjour ci-jointe </text:p>
      <text:p text:style-name="P3"><text:s text:c="3"/>2°- la page Internet consacrée au voyage :</text:p>
      <text:p text:style-name="P5"><text:s text:c="9"/>http://www.ac-grenoble.fr/lycee/diois/Latin/spip.php?article4870</text:p>
      <text:p text:style-name="P1"/>
      <text:p text:style-name="P4">!!! Dans tous les cas pour avoir des nouvelles !!!</text:p>
      <text:p text:style-name="P3"><text:s text:c="3"/>- ne pas contacter le Lycée-Collège du Diois</text:p>
      <text:p text:style-name="P3"><text:s text:c="3"/>- ne pas contacter le lieu d'hébergement en Italie</text:p>
      <text:p text:style-name="P3"><text:s text:c="3"/>- attendre jusqu'au dimanche en fin de soirée (installation à l'hôtel) pour prendre des nouvelles.</text:p>
      <text:p text:style-name="P3"/>
      <text:p text:style-name="P6">N.B. : Prévoir des vêtements chauds obligatoires (vestes, pulls, écharpes, bonnets, gants, chaussettes) + des mouchoirs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497cm">
          <style:column style:rel-width="5385*" fo:start-indent="0cm" fo:end-indent="0.249cm"/>
          <style:column style:rel-width="5387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Delord</meta:initial-creator>
    <meta:creation-date>2012-02-03T06:40:07</meta:creation-date>
    <meta:document-statistic meta:table-count="0" meta:image-count="0" meta:object-count="0" meta:page-count="1" meta:paragraph-count="40" meta:word-count="396" meta:character-count="2720"/>
    <dc:date>2012-02-03T07:01:07</dc:date>
    <dc:creator>Robert Delord</dc:creator>
    <meta:editing-duration>PT18S</meta:editing-duration>
    <meta:editing-cycles>1</meta:editing-cycles>
    <meta:generator>OpenOffice.org/3.3$Unix OpenOffice.org_project/330m20$Build-9567</meta:generator>
  </office:meta>
</office:document-meta>
</file>