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3F000000AAA512545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1" text:anchor-type="paragraph" svg:width="19.001cm" svg:height="2.404cm" draw:z-index="0"><draw:image xlink:href="Pictures/100002010000053F000000AAA512545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Delord</meta:initial-creator>
    <meta:creation-date>2011-05-11T16:02:01</meta:creation-date>
    <dc:date>2011-05-11T16:03:27</dc:date>
    <dc:creator>Robert Delord</dc:creator>
    <meta:editing-duration>PT1M26S</meta:editing-duration>
    <meta:editing-cycles>1</meta:editing-cycles>
    <meta:generator>OpenOffice.org/3.3$Unix OpenOffice.org_project/330m20$Build-9567</meta:generator>
    <meta:document-statistic meta:table-count="0" meta:image-count="1" meta:object-count="0" meta:page-count="1" meta:paragraph-count="0" meta:word-count="0" meta:character-count="0"/>
  </office:meta>
</office:document-meta>
</file>