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List_20_Paragraph" style:list-style-name="WWNum3"/>
    <style:style style:name="P3" style:family="paragraph" style:parent-style-name="Heading_20_1" style:master-page-name="Standard">
      <style:paragraph-properties style:page-number="auto"/>
      <style:text-properties fo:color="#800000"/>
    </style:style>
    <style:style style:name="P4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TARQUINIA - Tombe de la chasse et de la pêche</text:h>
      <text:p text:style-name="Standard"/>
      <text:p text:style-name="Standard">MONTEROZZI (Calvario)</text:p>
      <text:p text:style-name="Standard">520</text:p>
      <text:p text:style-name="Standard">Découverte : 1873</text:p>
      <text:p text:style-name="Standard"/>
      <text:p text:style-name="Standard"><text:span text:style-name="T1">2 chambres</text:span> successives ; plafond à double pente décoré de petites fleurs à 4 pétales en croix; large <text:span text:style-name="T3">columen</text:span> peint en rouge ; <text:span text:style-name="T3">dromos </text:span>en escalier<text:span text:style-name="T3">.</text:span></text:p>
      <text:p text:style-name="Standard"/>
      <text:p text:style-name="Standard">Les fresques suggèrent un pavillon ouvert sur la nature.</text:p>
      <text:p text:style-name="Standard"><text:span text:style-name="T2">Première chambre</text:span> : les 4 parois évoquent une forêt où évoluent parfois des danseurs de petite taille.</text:p>
      <text:p text:style-name="Standard">FRONTON du MUR d’ENTREE : banquet de 3 convives.</text:p>
      <text:p text:style-name="Standard">FRONTON du MUR du FOND : retour de chasse (serviteurs avec chiens et gibier accompagnant 2 chasseurs à cheval).</text:p>
      <text:p text:style-name="Standard">PAROI de GAUCHE : 3 couples de danseurs.</text:p>
      <text:p text:style-name="Standard">PAROI de DROITE : danse maladroite au son d’une flûte.</text:p>
      <text:p text:style-name="Standard"/>
      <text:p text:style-name="Standard"><text:span text:style-name="T2">Deuxième chambre</text:span> : espace encore plus coloré et vivant.</text:p>
      <text:p text:style-name="Standard">FRONTON du MUR d’ENTREE : 2 panthères associées au culte de Dionysos.</text:p>
      <text:p text:style-name="Standard">FRONTON du MUR du FOND : banquet funèbre en plein air dans une ambiance familiale (la famille prenait part à ce festin = illustration de la double condition du défunt, vivant autrefois – décédé aujourd’hui) avec même 2 servantes tissant des couronnes près de 3 arbres.</text:p>
      <text:p text:style-name="Standard"><text:span text:style-name="T1">A gauche</text:span> : 2 serviteurs nus près de <text:span text:style-name="T3">lebetti</text:span>.</text:p>
      <text:p text:style-name="Standard"><text:span text:style-name="T1">A droite</text:span> : cratère et vaisselle nécessaire pour le <text:span text:style-name="T3">symposion</text:span>.</text:p>
      <text:p text:style-name="Standard"><text:span text:style-name="T1">Au centre</text:span> : couple avec les vêtements raffinés de la femme (indice de rang social élevé) = propriétaires de la tombe.</text:p>
      <text:p text:style-name="Standard">PAROI du FOND et PAROIS LATERALES : scènes de pêche. Sur chaque paroi : barques manœuvrées par des timoniers, le reste de l’équipage pêchant (manipulation des filets, des lignes, des harpons). <text:span text:style-name="T1">Paroi de gauche</text:span> : 1 homme escalade les rochers d’où un jeune homme nu vient de plonger (scène antérieure de 50 ans à celle – si fameuse – de la Tombe du Plongeur à Paestum/Poseidonia) = plongeon rituel, synonyme de passage dans l’autre vie (l’eau est un élément de passage et de purification).</text:p>
      <text:p text:style-name="Standard"/>
      <text:p text:style-name="Standard"><text:span text:style-name="T5">Conclusions</text:span> :</text:p>
      <text:list xml:id="list2107780616" text:style-name="WWNum3">
        <text:list-item>
          <text:p text:style-name="P2">– Ces scènes de chasse et de pêche glorifient une famille aristocratique (= 2 activités spécifiques de l’aristocratie), mais aussi la puissance maritime et économique de Tarquinia.</text:p>
        </text:list-item>
        <text:list-item>
          <text:p text:style-name="P2">– Grand rôle du paysage : mise en scène des arbustes utilisés comme de petits rideaux pour séparer les personnages, au sein d’une vaste composition où l’homme ne joue qu’un rôle secondaire.</text:p>
        </text:list-item>
        <text:list-item>
          <text:p text:style-name="P2">Vie maritime luxuriante et scènes très vivantes : vol de canards poursuivis par un frondeur ; filets tendus par un pêcheur ; un dauphin plonge dans une mer verte et violette aux poissons frétillants.</text:p>
        </text:list-item>
        <text:list-item>
          <text:p text:style-name="P2">Fusion des images entre le socle (la mer où plongent les dauphins) et les personnages et animaux de la frise.</text:p>
        </text:list-item>
        <text:list-item>
          <text:p text:style-name="P2">Traitement soigné des « acteurs » avec parfois d’infimes détails.</text:p>
        </text:list-item>
        <text:list-item>
          <text:p text:style-name="P2">Coloris d’une extrême fantaisie (mer verte et violette) et d’une grande richesse.</text:p>
        </text:list-item>
        <text:list-item>
          <text:p text:style-name="P2">Illustration libre et d’une grande inventivité = influence ionienne pour la technique mais au service de la fantaisie étrusque.</text:p>
        </text:list-item>
        <text:list-item>
          <text:p text:style-name="P2"/>
        </text:list-item>
      </text:list>
      <text:p text:style-name="Standard">ILLUSTRATIONS</text:p>
      <text:p text:style-name="Standard">1 – 2514 : panneau</text:p>
      <text:p text:style-name="Standard">2 – 2516 : 1<text:span text:style-name="T6">ère</text:span> chambre (fronton de la paroi du fond) et aperçu de la 2<text:span text:style-name="T6">ème</text:span>.</text:p>
      <text:p text:style-name="Standard">3 – ETRUSQUES Tarquinia …fond : 2<text:span text:style-name="T6">ème</text:span> chambre (fronton et paroi du fond).</text:p>
      <text:p text:style-name="Standard">4 – ETRUSQUES ….520-490 : panneau barque + frondeur.</text:p>
      <text:p text:style-name="Standard">5 – 2522 : barque.</text:p>
      <text:p text:style-name="Standard"><text:soft-page-break/>6 – 2523 : autre barque.</text:p>
      <text:p text:style-name="Standard">7 – 2517 : plongeur ;</text:p>
      <text:p text:style-name="Standard">8 – 2519 et 250 : banquet (fronton fond 2<text:span text:style-name="T6">ème</text:span> chambr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orphans="2" fo:widows="2" fo:text-indent="1.251cm" style:auto-text-indent="false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635cm" fo:margin-bottom="0.212cm" fo:line-height="115%" fo:text-align="center" style:justify-single-word="false" fo:text-indent="0cm" style:auto-text-indent="false"/>
      <style:text-properties fo:font-size="18pt" fo:letter-spacing="0.067cm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212cm" fo:margin-bottom="0.106cm" fo:line-height="113%" fo:text-indent="0cm" style:auto-text-indent="false"/>
      <style:text-properties fo:font-size="16pt" style:font-size-asian="16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212cm" fo:margin-bottom="0cm" fo:line-height="113%" fo:text-indent="0cm" style:auto-text-indent="false"/>
      <style:text-properties fo:font-size="14pt" fo:letter-spacing="0.009cm" style:font-size-asian="14pt" style:font-size-complex="13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left="0cm" fo:margin-right="0cm" fo:margin-top="0cm" fo:margin-bottom="0.529cm" fo:text-align="center" style:justify-single-word="false" fo:text-indent="0cm" style:auto-text-indent="false"/>
      <style:text-properties fo:font-variant="small-caps" style:font-name="Calibri" fo:font-size="18pt" fo:font-weight="bold" style:font-size-asian="18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51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font-variant="small-caps" fo:font-size="18pt" style:font-size-asian="18pt" style:font-size-complex="26pt"/>
    </style:style>
    <style:style style:name="Titre_20_1_20_Car" style:display-name="Titre 1 Car" style:family="text" style:parent-style-name="Default_20_Paragraph_20_Font">
      <style:text-properties style:font-name="Times New Roman" fo:font-size="18pt" fo:letter-spacing="0.067cm" style:font-size-asian="18pt" style:font-size-complex="18pt"/>
    </style:style>
    <style:style style:name="Titre_20_2_20_Car" style:display-name="Titre 2 Car" style:family="text" style:parent-style-name="Default_20_Paragraph_20_Font">
      <style:text-properties style:font-name="Times New Roman" fo:font-size="16pt" style:font-size-asian="16pt" style:font-size-complex="14pt"/>
    </style:style>
    <style:style style:name="Titre_20_3_20_Car" style:display-name="Titre 3 Car" style:family="text" style:parent-style-name="Default_20_Paragraph_20_Font">
      <style:text-properties style:font-name="Times New Roman" fo:font-size="14pt" fo:letter-spacing="0.009cm" style:font-size-asian="14pt" style:font-size-complex="13pt" style:font-style-complex="italic"/>
    </style:style>
    <style:style style:name="ListLabel_20_1" style:display-name="ListLabel 1" style:family="text">
      <style:text-properties fo:font-size="12pt" style:font-size-asian="12pt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0.501cm" fo:margin-left="1.251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Jean-Claude Daumas pour Latine Loquere</text:p>
      </style:header>
      <style:footer>
        <text:p text:style-name="MP2"><text:a xlink:type="simple" xlink:href="http://www.ac-grenoble.fr/lycee/diois/Latin/">http://www.ac-grenoble.fr/lycee/diois/Latin/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neviéve</meta:initial-creator>
    <dc:creator>Robert Delord</dc:creator>
    <meta:editing-cycles>12</meta:editing-cycles>
    <meta:creation-date>2012-07-11T12:50:00</meta:creation-date>
    <dc:date>2012-08-16T18:23:23</dc:date>
    <meta:editing-duration>PT1M39S</meta:editing-duration>
    <meta:generator>OpenOffice.org/3.3$Unix OpenOffice.org_project/330m20$Build-9567</meta:generator>
    <meta:document-statistic meta:table-count="0" meta:image-count="0" meta:object-count="0" meta:page-count="2" meta:paragraph-count="37" meta:word-count="549" meta:character-count="3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